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cm" fo:margin-left="-0.014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4cm"/>
    </style:style>
    <style:style style:name="Tabelle1.C" style:family="table-column">
      <style:table-column-properties style:column-width="5.671cm"/>
    </style:style>
    <style:style style:name="Tabelle1.1" style:family="table-row">
      <style:table-row-properties style:min-row-height="1.044cm" style:keep-together="true" fo:keep-together="auto"/>
    </style:style>
    <style:style style:name="Tabelle1.A1" style:family="table-cell">
      <style:table-cell-properties fo:background-color="#ffffff" fo:padding-left="0.139cm" fo:padding-right="0.141cm" fo:padding-top="0.141cm" fo:padding-bottom="0.141cm" fo:border="0.002cm solid #000001">
        <style:background-image/>
      </style:table-cell-properties>
    </style:style>
    <style:style style:name="Tabelle1.2" style:family="table-row">
      <style:table-row-properties style:min-row-height="6.336cm" style:keep-together="true" fo:keep-together="auto"/>
    </style:style>
    <style:style style:name="Tabelle1.3" style:family="table-row">
      <style:table-row-properties style:min-row-height="6.865cm" style:keep-together="true" fo:keep-together="auto"/>
    </style:style>
    <style:style style:name="Tabelle1.4" style:family="table-row">
      <style:table-row-properties style:min-row-height="2.632cm" style:keep-together="true" fo:keep-together="auto"/>
    </style:style>
    <style:style style:name="P1" style:family="paragraph" style:parent-style-name="Kopf-_20_und_20_Fußzeilen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Table_20_Contents">
      <style:text-properties fo:language="de" fo:country="DE"/>
    </style:style>
    <style:style style:name="P6" style:family="paragraph" style:parent-style-name="Table_20_Heading">
      <style:text-properties fo:language="de" fo:country="DE"/>
    </style:style>
    <style:style style:name="P7" style:family="paragraph" style:parent-style-name="Standard"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P8" style:family="paragraph" style:parent-style-name="Table_20_Contents" style:list-style-name="WWNum1">
      <style:text-properties fo:language="de" fo:country="DE"/>
    </style:style>
    <style:style style:name="P9" style:family="paragraph" style:parent-style-name="Standard" style:master-page-name="Standard">
      <style:paragraph-properties style:page-number="auto"/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fo:font-size="12pt" fo:letter-spacing="normal" fo:font-style="normal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achcurriculum Biologie Humboldt-Schule Kiel: Mittelstufe</text:p>
      <text:p text:style-name="P7">Klasse 8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6">Unterrichtete Themen</text:p>
            </table:table-cell>
            <table:table-cell table:style-name="Tabelle1.A1" office:value-type="string">
              <text:p text:style-name="P6">Inhalte</text:p>
            </table:table-cell>
            <table:table-cell table:style-name="Tabelle1.A1" office:value-type="string">
              <text:p text:style-name="P6">Schwerpunktsetzung</text:p>
              <text:p text:style-name="P6">Basiskonzepte</text:p>
            </table:table-cell>
          </table:table-row>
        </table:table-header-rows>
        <table:table-row table:style-name="Tabelle1.2">
          <table:table-cell table:style-name="Tabelle1.A1" office:value-type="string">
            <text:p text:style-name="P5"/>
            <text:list xml:id="list4205820554849204429" text:style-name="WWNum1">
              <text:list-item>
                <text:p text:style-name="P8">Stoff- und Energiewechsel <text:s text:c="4"/>des Menschen</text:p>
              </text:list-item>
            </text:list>
            <text:p text:style-name="P5"><text:s text:c="4"/>Organe des Menschen</text:p>
          </table:table-cell>
          <table:table-cell table:style-name="Tabelle1.A1" office:value-type="string">
            <text:p text:style-name="P2"/>
            <text:p text:style-name="P3">Ernährung und Verdauung,</text:p>
            <text:p text:style-name="P3">Ernährungsberatung : Präventionsveranstaltung</text:p>
            <text:p text:style-name="P3">Verdauungsorgane,</text:p>
            <text:p text:style-name="P3">Blut und Blutkreislauf,</text:p>
            <text:p text:style-name="P3">Herz und Lunge,</text:p>
            <text:p text:style-name="P3">Niere,</text:p>
            <text:p text:style-name="P3">Prinzip der Stoffaufnahme des Stoffaustausches und der Stoffabgabe,</text:p>
            <text:p text:style-name="P2"/>
          </table:table-cell>
          <table:table-cell table:style-name="Tabelle1.A1" office:value-type="string">
            <text:p text:style-name="P2"/>
            <text:p text:style-name="P3">Kompartimentierung,</text:p>
            <text:p text:style-name="P3">Struktur und Funktion,</text:p>
            <text:p text:style-name="P3">Stoff- und Energieumwandlung,</text:p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2"/>
            <text:p text:style-name="P3">2. Sexualität des Menschen</text:p>
          </table:table-cell>
          <table:table-cell table:style-name="Tabelle1.A1" office:value-type="string">
            <text:p text:style-name="P2"/>
            <text:p text:style-name="P3">Liebe und Sex,</text:p>
            <text:p text:style-name="P3">Partnerschaft, Familienplanung,</text:p>
            <text:p text:style-name="P4">Hormonsystem</text:p>
            <text:p text:style-name="P3">Verhütung,</text:p>
            <text:p text:style-name="P3">Schwangerschaft,</text:p>
            <text:p text:style-name="P4">Embryonalentwicklung</text:p>
            <text:p text:style-name="P3">Umgang mit Kindern,</text:p>
            <text:p text:style-name="P3">Hormonsystem</text:p>
            <text:p text:style-name="P3">Prävention: Geschlechtserkrankungen,</text:p>
            <text:p text:style-name="P3">Verhütung</text:p>
            <text:p text:style-name="P2">Verfahren der Reproduktionsmedizin</text:p>
            <text:p text:style-name="P2"/>
          </table:table-cell>
          <table:table-cell table:style-name="Tabelle1.A1" office:value-type="string">
            <text:p text:style-name="P2"/>
            <text:p text:style-name="P3">Stoff- und Energieumwandlung,</text:p>
            <text:p text:style-name="P3">Steuerung und Regelung,</text:p>
            <text:p text:style-name="P3">Struktur und Funktion,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Table_20_Contents"/>
            <text:p text:style-name="P5">3. Immunbiologie</text:p>
          </table:table-cell>
          <table:table-cell table:style-name="Tabelle1.A1" office:value-type="string">
            <text:p text:style-name="P5"/>
            <text:p text:style-name="P5">Viren und Bakterien im Überblick,</text:p>
            <text:p text:style-name="P5">Immunbiologische Abwehrreaktion,</text:p>
            <text:p text:style-name="P5">Parasiten im Überblick,</text:p>
          </table:table-cell>
          <table:table-cell table:style-name="Tabelle1.A1" office:value-type="string">
            <text:p text:style-name="P2"/>
            <text:p text:style-name="P3">Variabilität und Angepasstheit,</text:p>
            <text:p text:style-name="P3">Information und Kommunikation,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0pt" fo:language="de" fo:country="D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a" style:font-name="Times New Roman" fo:font-size="10pt" fo:language="de" fo:country="D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Kopf-_20_und_20_Fußzeilen" style:display-name="Kopf- und Fußzeilen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de" fo:country="DE" fo:font-style="normal" style:text-underline-style="none" fo:font-weight="normal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text:number-lines="fals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margin-left="0cm" fo:margin-right="0cm" fo:margin-top="0cm" fo:margin-bottom="0cm" fo:line-height="100%" fo:text-align="center" style:justify-single-word="false" fo:keep-together="auto" fo:orphans="0" fo:widows="0" fo:hyphenation-ladder-count="no-limit" fo:text-indent="0cm" style:auto-text-indent="false" fo:background-color="#ffffff" fo:keep-with-next="auto" text:number-lines="fals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bold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scale="100%" style:font-relief="none" text:display="true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leninhalt" style:family="paragraph" style:parent-style-name="Standard" style:default-outline-level="" style:list-style-name=""/>
    <style:style style:name="Tabellenüberschrift" style:family="paragraph" style:parent-style-name="Tabelleninhalt" style:default-outline-level="" style:list-style-name=""/>
    <style:style style:name="Default_20_Paragraph_20_Font" style:display-name="Default Paragraph Font" style:family="text"/>
    <style:style style:name="Internetverknüpfung" style:family="text">
      <style:text-properties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position="0% 100%" fo:font-size="12pt" fo:letter-spacing="normal" style:font-size-asian="12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position="0% 0%" fo:font-size="12pt" fo:letter-spacing="normal" style:font-size-asian="12pt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46cm" fo:margin-left="0.446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0.446cm" fo:margin-left="6.091cm"/>
        </style:list-level-properties>
      </text:list-level-style-number>
      <text:list-level-style-number text:level="6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Kopf-_20_und_20_Fußzeilen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rl-tb" style:layout-grid-color="#c0c0c0" style:layout-grid-lines="6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de-DE</dc:language>
    <dc:date>2019-12-04T10:00:15.49</dc:date>
    <meta:editing-cycles>4</meta:editing-cycles>
    <meta:editing-duration>PT6M4S</meta:editing-duration>
    <meta:generator>OpenOffice/4.1.1$Win32 OpenOffice.org_project/411m6$Build-9775</meta:generator>
    <meta:printed-by>Almut Haas</meta:printed-by>
    <meta:print-date>2018-04-24T14:40:38.33</meta:print-date>
    <dc:creator>Almut Macke</dc:creator>
    <meta:document-statistic meta:table-count="1" meta:image-count="0" meta:object-count="0" meta:page-count="1" meta:paragraph-count="39" meta:word-count="100" meta:character-count="935"/>
  </office:meta>
</office:document-meta>
</file>