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cm" fo:margin-left="-0.014cm" fo:margin-top="0cm" fo:margin-bottom="0cm" table:align="left" style:writing-mode="lr-tb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4cm"/>
    </style:style>
    <style:style style:name="Tabelle1.C" style:family="table-column">
      <style:table-column-properties style:column-width="5.671cm"/>
    </style:style>
    <style:style style:name="Tabelle1.1" style:family="table-row">
      <style:table-row-properties style:min-row-height="1.044cm" style:keep-together="true" fo:keep-together="auto"/>
    </style:style>
    <style:style style:name="Tabelle1.A1" style:family="table-cell">
      <style:table-cell-properties fo:background-color="#ffffff" fo:padding-left="0.139cm" fo:padding-right="0.141cm" fo:padding-top="0.141cm" fo:padding-bottom="0.141cm" fo:border="0.002cm solid #000001">
        <style:background-image/>
      </style:table-cell-properties>
    </style:style>
    <style:style style:name="Tabelle1.2" style:family="table-row">
      <style:table-row-properties style:min-row-height="4.219cm" style:keep-together="true" fo:keep-together="auto"/>
    </style:style>
    <style:style style:name="Tabelle1.3" style:family="table-row">
      <style:table-row-properties style:min-row-height="3.69cm" style:keep-together="true" fo:keep-together="auto"/>
    </style:style>
    <style:style style:name="Tabelle1.5" style:family="table-row">
      <style:table-row-properties style:min-row-height="0.515cm" style:keep-together="true" fo:keep-together="auto"/>
    </style:style>
    <style:style style:name="P1" style:family="paragraph" style:parent-style-name="Kopf-_20_und_20_Fußzeilen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fo:font-size="12pt" fo:letter-spacing="normal" fo:font-style="normal" style:text-underline-style="none" fo:font-weight="normal" style:font-name-asian="Cambria" style:font-size-asian="12pt" style:font-style-asian="normal" style:font-weight-asian="normal" style:font-name-complex="Cambria" style:font-size-complex="12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font-variant="normal" fo:text-transform="none" fo:color="#000000" style:text-outline="false" style:text-line-through-style="none" style:text-position="0% 100%" fo:font-size="12pt" fo:letter-spacing="normal" fo:font-style="normal" style:text-underline-style="none" fo:font-weight="normal" style:font-name-asian="Cambria" style:font-size-asian="12pt" style:font-style-asian="normal" style:font-weight-asian="normal" style:font-name-complex="Cambria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Table_20_Contents">
      <style:text-properties fo:language="de" fo:country="DE"/>
    </style:style>
    <style:style style:name="P7" style:family="paragraph" style:parent-style-name="Table_20_Heading">
      <style:text-properties fo:language="de" fo:country="DE"/>
    </style:style>
    <style:style style:name="P8" style:family="paragraph" style:parent-style-name="Standard" style:master-page-name="Standard">
      <style:paragraph-properties style:page-number="auto"/>
      <style:text-properties fo:font-size="15pt" fo:language="de" fo:country="DE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fo:font-size="15pt" fo:language="de" fo:country="DE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fo:font-size="12pt" fo:letter-spacing="normal" fo:font-style="normal" style:text-underline-style="none" fo:font-weight="normal" style:font-name-asian="Cambria" style:font-size-asian="12pt" style:font-style-asian="normal" style:font-weight-asian="normal" style:font-name-complex="Cambria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Table_20_Contents">
      <style:text-properties fo:language="de" fo:country="DE"/>
    </style:style>
    <style:style style:name="P14" style:family="paragraph" style:parent-style-name="Table_20_Contents" style:list-style-name="WWNum1">
      <style:text-properties fo:language="de" fo:country="DE"/>
    </style:style>
    <style:style style:name="T1" style:family="text">
      <style:text-properties fo:language="de" fo:country="DE"/>
    </style:style>
    <style:style style:name="T2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style:text-underline-style="none" fo:font-weight="normal" style:font-name-asian="Cambria" style:font-size-asian="12pt" style:font-style-asian="normal" style:font-weight-asian="normal" style:font-name-complex="Cambria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achcurriculum Biologie Humboldt-Schule Kiel: </text:p>
      <text:p text:style-name="P9">Mittelstufe: Klasse 9/10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7">Unterrichtete Themen</text:p>
            </table:table-cell>
            <table:table-cell table:style-name="Tabelle1.A1" office:value-type="string">
              <text:p text:style-name="P7">Inhalte</text:p>
            </table:table-cell>
            <table:table-cell table:style-name="Tabelle1.A1" office:value-type="string">
              <text:p text:style-name="P7">Schwerpunktsetzung</text:p>
              <text:p text:style-name="P7">Basiskonzepte</text:p>
            </table:table-cell>
          </table:table-row>
        </table:table-header-rows>
        <table:table-row table:style-name="Tabelle1.2">
          <table:table-cell table:style-name="Tabelle1.A1" office:value-type="string">
            <text:p text:style-name="Table_20_Contents"/>
            <text:list xml:id="list8609272892171455746" text:style-name="WWNum1">
              <text:list-item>
                <text:p text:style-name="P14">Grundlagen der Vielfalt - Genetik</text:p>
              </text:list-item>
            </text:list>
          </table:table-cell>
          <table:table-cell table:style-name="Tabelle1.A1" office:value-type="string">
            <text:p text:style-name="P3"/>
            <text:p text:style-name="P4">das Erbmaterial - DNA</text:p>
            <text:p text:style-name="P4">Gen, Allel,</text:p>
            <text:p text:style-name="P5">Mitose, Meiose, Keimzellbildung</text:p>
            <text:p text:style-name="P4">Herstellung von Proteinen im Überblick,</text:p>
            <text:p text:style-name="P4">Genom des Menschen,</text:p>
            <text:p text:style-name="P4">Regeln der Vererbung:</text:p>
            <text:p text:style-name="P5">- dominant, rezessive Allele</text:p>
            <text:p text:style-name="P5">- Mendel</text:p>
            <text:p text:style-name="P12"><text:span text:style-name="T2">Stammbaumanalysen autosomaler und gonosomaler Erbgänge</text:span></text:p>
          </table:table-cell>
          <table:table-cell table:style-name="Tabelle1.A1" office:value-type="string">
            <text:p text:style-name="P3"/>
            <text:p text:style-name="P4">Kompartimentierung,</text:p>
            <text:p text:style-name="P4">Struktur und Funktion,</text:p>
            <text:p text:style-name="P4">Information und Kommunikation,</text:p>
          </table:table-cell>
        </table:table-row>
        <table:table-row table:style-name="Tabelle1.3">
          <table:table-cell table:style-name="Tabelle1.A1" office:value-type="string">
            <text:p text:style-name="Table_20_Contents"/>
            <text:p text:style-name="Table_20_Contents">2. Entstehung der Vielfalt - <text:s text:c="2"/></text:p>
            <text:p text:style-name="Table_20_Contents"><text:s text:c="4"/>Evolution und Genetik</text:p>
          </table:table-cell>
          <table:table-cell table:style-name="Tabelle1.A1" office:value-type="string">
            <text:p text:style-name="P3"/>
            <text:p text:style-name="P4">Rekombination,</text:p>
            <text:p text:style-name="P4">Mutationen,</text:p>
            <text:p text:style-name="P4">Modifikationen,</text:p>
            <text:p text:style-name="P5">Selektion und Variabilität</text:p>
            <text:p text:style-name="P5">Artbegriff</text:p>
            <text:p text:style-name="P4">Evolutionstheorien nach Lamarck und Darwin,</text:p>
            <text:p text:style-name="P5">Belege für den Evolutionsprozess:</text:p>
            <text:p text:style-name="P5">- Fossilien</text:p>
            <text:p text:style-name="P5">- Übergangsformen</text:p>
            <text:p text:style-name="P5">- Homologie und Analogie</text:p>
          </table:table-cell>
          <table:table-cell table:style-name="Tabelle1.A1" office:value-type="string">
            <text:p text:style-name="P3"/>
            <text:p text:style-name="P4">Variabilität und Angepasstheit,</text:p>
            <text:p text:style-name="P4">Information und Kommunikation,</text:p>
            <text:p text:style-name="P4">Struktur und Funktion, GV</text:p>
            <text:p text:style-name="P3"/>
            <text:p text:style-name="P3"/>
          </table:table-cell>
        </table:table-row>
        <table:table-row table:style-name="Tabelle1.3">
          <table:table-cell table:style-name="Tabelle1.A1" office:value-type="string">
            <text:p text:style-name="P3"/>
            <text:p text:style-name="P4">3. Der Mensch als Teil der </text:p>
            <text:p text:style-name="P4"><text:s text:c="4"/>Vielfalt</text:p>
          </table:table-cell>
          <table:table-cell table:style-name="Tabelle1.A1" office:value-type="string">
            <text:p text:style-name="P3"/>
            <text:p text:style-name="P4">Evolutive Entwicklung des Menschen</text:p>
            <text:p text:style-name="P5">Primaten,</text:p>
            <text:p text:style-name="P4">Faktoren der Menschwerdung,</text:p>
            <text:p text:style-name="P4">Stammbaum des Menschen,</text:p>
            <text:p text:style-name="P3"/>
          </table:table-cell>
          <table:table-cell table:style-name="Tabelle1.A1" office:value-type="string">
            <text:p text:style-name="P3"/>
            <text:p text:style-name="P4">Variabilität und Angepasstheit,</text:p>
            <text:p text:style-name="P4">Information und Kommunikation,</text:p>
            <text:p text:style-name="P4">Struktur und Funktion,</text:p>
            <text:p text:style-name="P3"/>
            <text:p text:style-name="P3"/>
          </table:table-cell>
        </table:table-row>
        <table:table-row table:style-name="Tabelle1.5">
          <table:table-cell table:style-name="Tabelle1.A1" office:value-type="string">
            <text:p text:style-name="Table_20_Contents"/>
            <text:p text:style-name="Table_20_Contents">4. Sinnesorgane des Menschen</text:p>
          </table:table-cell>
          <table:table-cell table:style-name="Tabelle1.A1" office:value-type="string">
            <text:p text:style-name="P3"/>
            <text:p text:style-name="P12">Grundlagen der Neurobiologie: Aufbau einer Nervenzelle, Reizweiterleitung</text:p>
            <text:p text:style-name="P4">Sinneswahrnehmung im Tierreich,<text:span text:style-name="T1">Sinnesorgane und Nervensysteme im Tierreich,</text:span></text:p>
            <text:p text:style-name="P4">Sinnesorgane des Menschen,</text:p>
            <text:p text:style-name="P4">Auge und Ohr</text:p>
          </table:table-cell>
          <table:table-cell table:style-name="Tabelle1.A1" office:value-type="string">
            <text:p text:style-name="P3"/>
            <text:p text:style-name="P4">Variabilität und Angepasstheit,</text:p>
            <text:p text:style-name="P4">Information und Kommunikation,</text:p>
            <text:p text:style-name="P4">Struktur und Funktion,</text:p>
            <text:p text:style-name="P3"/>
            <text:p text:style-name="P3"/>
          </table:table-cell>
        </table:table-row>
      </table:table>
      <text:p text:style-name="Standard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fo:font-size="10pt" fo:language="de" fo:country="D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a" style:font-name="Times New Roman" fo:font-size="10pt" fo:language="de" fo:country="DE" style:font-name-asian="Arial Unicode MS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Kopf-_20_und_20_Fußzeilen" style:display-name="Kopf- und Fußzeilen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de" fo:country="DE" fo:font-style="normal" style:text-underline-style="none" fo:font-weight="normal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 text:number-lines="false" text:line-number="0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margin-left="0cm" fo:margin-right="0cm" fo:margin-top="0cm" fo:margin-bottom="0cm" fo:line-height="100%" fo:text-align="center" style:justify-single-word="false" fo:keep-together="auto" fo:orphans="0" fo:widows="0" fo:hyphenation-ladder-count="no-limit" fo:text-indent="0cm" style:auto-text-indent="false" fo:background-color="#ffffff" fo:keep-with-next="auto" text:number-lines="false" text:line-number="0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bold" style:font-name-asian="Arial Unicode MS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scale="100%" style:font-relief="none" text:display="true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verknüpfung" style:family="text">
      <style:text-properties style:text-underline-style="solid" style:text-underline-width="auto" style:text-underline-color="#000000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font-size="12pt" fo:letter-spacing="normal" style:font-size-asian="12pt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font-size="12pt" fo:letter-spacing="normal" style:font-size-asian="12pt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font-size="12pt" fo:letter-spacing="normal" style:font-size-asian="12pt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position="0% 100%" fo:font-size="12pt" fo:letter-spacing="normal" style:font-size-asian="12pt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position="0% 100%" fo:font-size="12pt" fo:letter-spacing="normal" style:font-size-asian="12pt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position="0% 100%" fo:font-size="12pt" fo:letter-spacing="normal" style:font-size-asian="12pt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position="0% 100%" fo:font-size="12pt" fo:letter-spacing="normal" style:font-size-asian="12pt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position="0% 100%" fo:font-size="12pt" fo:letter-spacing="normal" style:font-size-asian="12pt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position="0% 100%" fo:font-size="12pt" fo:letter-spacing="normal" style:font-size-asian="12pt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position="0% 0%" fo:font-size="12pt" fo:letter-spacing="normal" style:font-size-asian="12pt" style:text-scale="100%" style:font-relief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46cm" fo:margin-left="0.446cm"/>
        </style:list-level-properties>
      </text:list-level-style-number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fo:text-indent="-0.446cm" fo:margin-left="1.857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446cm" fo:margin-left="3.268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0.446cm" fo:margin-left="4.68cm"/>
        </style:list-level-properties>
      </text:list-level-style-number>
      <text:list-level-style-number text:level="5" text:style-name="ListLabel_20_10" style:num-suffix="." style:num-format="1" text:display-levels="4">
        <style:list-level-properties text:list-level-position-and-space-mode="label-alignment">
          <style:list-level-label-alignment text:label-followed-by="listtab" fo:text-indent="-0.446cm" fo:margin-left="6.091cm"/>
        </style:list-level-properties>
      </text:list-level-style-number>
      <text:list-level-style-number text:level="6" text:style-name="ListLabel_20_10" style:num-suffix="." style:num-format="1" text:display-levels="5">
        <style:list-level-properties text:list-level-position-and-space-mode="label-alignment">
          <style:list-level-label-alignment text:label-followed-by="listtab" fo:text-indent="-0.446cm" fo:margin-left="7.502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0.446cm" fo:margin-left="8.913cm"/>
        </style:list-level-properties>
      </text:list-level-style-number>
      <text:list-level-style-number text:level="8" text:style-name="ListLabel_20_10" style:num-suffix="." style:num-format="1" text:display-levels="7">
        <style:list-level-properties text:list-level-position-and-space-mode="label-alignment">
          <style:list-level-label-alignment text:label-followed-by="listtab" fo:text-indent="-0.446cm" fo:margin-left="10.324cm"/>
        </style:list-level-properties>
      </text:list-level-style-number>
      <text:list-level-style-number text:level="9" text:style-name="ListLabel_20_10" style:num-suffix="." style:num-format="1" text:display-levels="8">
        <style:list-level-properties text:list-level-position-and-space-mode="label-alignment">
          <style:list-level-label-alignment text:label-followed-by="listtab" fo:text-indent="-0.446cm" fo:margin-left="11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Kopf-_20_und_20_Fußzeilen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rl-tb" style:layout-grid-color="#c0c0c0" style:layout-grid-lines="64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de-DE</dc:language>
    <dc:date>2019-12-04T10:04:04.94</dc:date>
    <meta:editing-cycles>5</meta:editing-cycles>
    <meta:editing-duration>PT14M53S</meta:editing-duration>
    <meta:generator>OpenOffice/4.1.1$Win32 OpenOffice.org_project/411m6$Build-9775</meta:generator>
    <dc:creator>Almut Macke</dc:creator>
    <meta:printed-by>Almut Haas</meta:printed-by>
    <meta:print-date>2018-04-24T14:42:13.31</meta:print-date>
    <meta:document-statistic meta:table-count="1" meta:image-count="0" meta:object-count="0" meta:page-count="2" meta:paragraph-count="51" meta:word-count="158" meta:character-count="1324"/>
  </office:meta>
</office:document-meta>
</file>