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5.666cm" style:rel-column-width="21824*"/>
    </style:style>
    <style:style style:name="Tabelle1.B" style:family="table-column">
      <style:table-column-properties style:column-width="7.669cm" style:rel-column-width="29543*"/>
    </style:style>
    <style:style style:name="Tabelle1.C" style:family="table-column">
      <style:table-column-properties style:column-width="3.678cm" style:rel-column-width="141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5.666cm" style:rel-column-width="21824*"/>
    </style:style>
    <style:style style:name="Tabelle2.B" style:family="table-column">
      <style:table-column-properties style:column-width="7.669cm" style:rel-column-width="29543*"/>
    </style:style>
    <style:style style:name="Tabelle2.C" style:family="table-column">
      <style:table-column-properties style:column-width="3.678cm" style:rel-column-width="141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5.666cm" style:rel-column-width="21824*"/>
    </style:style>
    <style:style style:name="Tabelle3.B" style:family="table-column">
      <style:table-column-properties style:column-width="7.669cm" style:rel-column-width="29543*"/>
    </style:style>
    <style:style style:name="Tabelle3.C" style:family="table-column">
      <style:table-column-properties style:column-width="3.678cm" style:rel-column-width="141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5.666cm" style:rel-column-width="21824*"/>
    </style:style>
    <style:style style:name="Tabelle4.B" style:family="table-column">
      <style:table-column-properties style:column-width="7.669cm" style:rel-column-width="29543*"/>
    </style:style>
    <style:style style:name="Tabelle4.C" style:family="table-column">
      <style:table-column-properties style:column-width="3.678cm" style:rel-column-width="1416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achcurriculum Biologie Humboldt-Schule Kiel: </text:p>
      <text:p text:style-name="P5">Oberstufe: E</text:p>
      <text:p text:style-name="P4"/>
      <text:p text:style-name="P4"/>
      <text:p text:style-name="P4">Lernabschnitt 1: Grundlagen schaffen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Unterrichtsthemen</text:p>
          </table:table-cell>
          <table:table-cell table:style-name="Tabelle1.A1" office:value-type="string">
            <text:p text:style-name="P2">Unterrichtsinhalte</text:p>
          </table:table-cell>
          <table:table-cell table:style-name="Tabelle1.C1" office:value-type="string">
            <text:p text:style-name="P2">Schwerpunkt-setzung</text:p>
            <text:p text:style-name="P2">Basiskonzepte</text:p>
          </table:table-cell>
        </table:table-row>
        <table:table-row>
          <table:table-cell table:style-name="Tabelle1.A2" office:value-type="string">
            <text:p text:style-name="P1">Sichtweisen auf biologische Phänomene</text:p>
            <text:p text:style-name="P1">Wie arbeitet ein Naturwissenschaftler?</text:p>
          </table:table-cell>
          <table:table-cell table:style-name="Tabelle1.A2" office:value-type="string">
            <text:p text:style-name="P1">- Basiskonzepte zur Nutzung in der gesamten Oberstufe festigen</text:p>
            <text:p text:style-name="P1">- naturwissenschaftliche Erkenntnisgewinnung festigen</text:p>
          </table:table-cell>
          <table:table-cell table:style-name="Tabelle1.C2" office:value-type="string">
            <text:p text:style-name="P1">Eg 1-5</text:p>
            <text:p text:style-name="P1">Kk1</text:p>
          </table:table-cell>
        </table:table-row>
      </table:table>
      <text:p text:style-name="P6"/>
      <text:p text:style-name="P4"/>
      <text:p text:style-name="P4">Lernabschnitt 2: Ökosysteme entdecken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Unterrichtsthemen</text:p>
          </table:table-cell>
          <table:table-cell table:style-name="Tabelle2.A1" office:value-type="string">
            <text:p text:style-name="P2">Unterrichtsinhalte</text:p>
          </table:table-cell>
          <table:table-cell table:style-name="Tabelle2.C1" office:value-type="string">
            <text:p text:style-name="P2">Schwerpunkt-setzung</text:p>
            <text:p text:style-name="P2">Basiskonzepte</text:p>
          </table:table-cell>
        </table:table-row>
        <table:table-row>
          <table:table-cell table:style-name="Tabelle2.A2" office:value-type="string">
            <text:p text:style-name="P1">Grundlagenwissen für ein Ökosystem schaffen</text:p>
            <text:p text:style-name="P1"/>
          </table:table-cell>
          <table:table-cell table:style-name="Tabelle2.A2" office:value-type="string">
            <text:p text:style-name="P1">Biosphäre, Ökosystem, Population, Organismus</text:p>
            <text:p text:style-name="P1">Gliederung eines Ökosystems</text:p>
            <text:p text:style-name="P1">- räumlich</text:p>
            <text:p text:style-name="P1">- Trophiestufen</text:p>
            <text:p text:style-name="P1">- Kohlenstoffkreislauf, Stickstoffkreislauf</text:p>
            <text:p text:style-name="P1">Jahreszeitliche Veränderungen</text:p>
            <text:p text:style-name="P1">Sukzession und Klimax</text:p>
            <text:p text:style-name="P1"/>
            <text:p text:style-name="P1">- abiotische Faktoren + Angepasstheit an diese</text:p>
            <text:p text:style-name="P1">- Regelung der Körpertemperatur: Endothermie, Ektothermie</text:p>
            <text:p text:style-name="P1">Kosten-Nutzen-Analyse anwenden auf Verhaltensweisen</text:p>
            <text:p text:style-name="P1">Klimaregeln, Bergmann und Allen</text:p>
            <text:p text:style-name="P1">- Assimilation als aufbauender Stoffwechselprozess</text:p>
            <text:p text:style-name="P1">- Dissimilation als abbauender Stoffwechselprozess</text:p>
            <text:p text:style-name="P1"/>
          </table:table-cell>
          <table:table-cell table:style-name="Tabelle2.C2" office:value-type="string">
            <text:p text:style-name="P1"/>
            <text:p text:style-name="P1">K4</text:p>
            <text:p text:style-name="P1">K3</text:p>
            <text:p text:style-name="P1">SE1</text:p>
            <text:p text:style-name="P1">SE9, SE10</text:p>
            <text:p text:style-name="P1">SE10</text:p>
            <text:p text:style-name="P1">K3</text:p>
            <text:p text:style-name="P1"/>
            <text:p text:style-name="P1"/>
            <text:p text:style-name="P1">VA4</text:p>
            <text:p text:style-name="P1"/>
            <text:p text:style-name="P1"/>
            <text:p text:style-name="P1">SR1</text:p>
            <text:p text:style-name="P1">SE2</text:p>
            <text:p text:style-name="P1"/>
            <text:p text:style-name="P1"/>
            <text:p text:style-name="P1">SE3</text:p>
            <text:p text:style-name="P1"/>
            <text:p text:style-name="P1">SE3</text:p>
            <text:p text:style-name="P1"/>
          </table:table-cell>
        </table:table-row>
        <table:table-row>
          <table:table-cell table:style-name="Tabelle2.A2" office:value-type="string">
            <text:p text:style-name="P1">Zusammenhänge in einem Ökosystem erkennen</text:p>
          </table:table-cell>
          <table:table-cell table:style-name="Tabelle2.A2" office:value-type="string">
            <text:p text:style-name="P1">- biotische Faktoren + Angepasstheiten an diese</text:p>
            <text:p text:style-name="P1">- interspezifische Beziehungen: Räuber-Beute-Beziehungen, Symbiose, Parasitismus</text:p>
            <text:p text:style-name="P1"><text:soft-page-break/>- Lotka-Volterra-Regeln</text:p>
            <text:p text:style-name="P1">- top-down/ bottom-up-Kontrolle</text:p>
            <text:p text:style-name="P1">- Koevolution</text:p>
            <text:p text:style-name="P1">- Ökologische Pyramiden, Energiefluss</text:p>
            <text:p text:style-name="P1">- Produzenten, Kosumenten, Destruenten</text:p>
            <text:p text:style-name="P1">- Nahrungsnetze</text:p>
          </table:table-cell>
          <table:table-cell table:style-name="Tabelle2.C2" office:value-type="string">
            <text:p text:style-name="P1">VA4</text:p>
            <text:p text:style-name="P1"/>
            <text:p text:style-name="P1"/>
            <text:p text:style-name="P1"/>
            <text:p text:style-name="P1">SR7</text:p>
            <text:p text:style-name="P1"><text:soft-page-break/>SR7</text:p>
            <text:p text:style-name="P1">SR7</text:p>
            <text:p text:style-name="P1">VA1</text:p>
            <text:p text:style-name="P1">SE10</text:p>
            <text:p text:style-name="P1">K3</text:p>
            <text:p text:style-name="P1">SE9</text:p>
          </table:table-cell>
        </table:table-row>
      </table:table>
      <text:p text:style-name="P4"/>
      <text:p text:style-name="P4">Lernabschnitt 3: Ökologische Nische als Ergebnis der Evolution verstehen</text:p>
      <text:p text:style-name="P4"/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">Unterrichtsthemen</text:p>
          </table:table-cell>
          <table:table-cell table:style-name="Tabelle3.A1" office:value-type="string">
            <text:p text:style-name="P2">Unterrichtsinhalte</text:p>
          </table:table-cell>
          <table:table-cell table:style-name="Tabelle3.C1" office:value-type="string">
            <text:p text:style-name="P2">Schwerpunkt-setzung</text:p>
            <text:p text:style-name="P2">Basiskonzepte</text:p>
          </table:table-cell>
        </table:table-row>
        <table:table-row>
          <table:table-cell table:style-name="Tabelle3.A2" office:value-type="string">
            <text:p text:style-name="P1">Konkurrenz und ökologische Nische</text:p>
            <text:p text:style-name="P1">Zusammenhang zwischen Ökologie und Evolution herstellen</text:p>
          </table:table-cell>
          <table:table-cell table:style-name="Tabelle3.A2" office:value-type="string">
            <text:p text:style-name="P1">Intraspezifische Beziehungen</text:p>
            <text:p text:style-name="P1">dichte- und dichteunabhängige Faktoren</text:p>
            <text:p text:style-name="P1">- Konkurrenz</text:p>
            <text:p text:style-name="P1">- Koexistenz</text:p>
            <text:p text:style-name="P1">proximate und ultimate Ursachen von Verhalten, Kosten-Nutzen-Analyse von Verhalten</text:p>
            <text:p text:style-name="P1">ökologische Nische</text:p>
            <text:p text:style-name="P1">- Einnischung</text:p>
            <text:p text:style-name="P1">Physiologische und ökologische Potenz Fundamental- und Realnische</text:p>
            <text:p text:style-name="P1">- ökologische Nische als multidimensionales Modell</text:p>
            <text:p text:style-name="P1">Stellenäquivalenz</text:p>
            <text:p text:style-name="P1">- reproduktive Fitness</text:p>
            <text:p text:style-name="P1">- r und K-Strategen</text:p>
            <text:p text:style-name="P1">- Mimikry und Mimese</text:p>
            <text:p text:style-name="P1">Genotyp, Phänotyp Modifikation, Polymorphismus </text:p>
            <text:p text:style-name="P1"/>
          </table:table-cell>
          <table:table-cell table:style-name="Tabelle3.C2" office:value-type="string">
            <text:p text:style-name="P1"/>
            <text:p text:style-name="P1"/>
            <text:p text:style-name="P1"/>
            <text:p text:style-name="P1">SR7</text:p>
            <text:p text:style-name="P1"/>
            <text:p text:style-name="P1"/>
            <text:p text:style-name="P1">VA10</text:p>
            <text:p text:style-name="P1">SF5</text:p>
            <text:p text:style-name="P1">R3</text:p>
            <text:p text:style-name="P1"/>
            <text:p text:style-name="P1"/>
            <text:p text:style-name="P1">VA5</text:p>
            <text:p text:style-name="P1">VA5</text:p>
            <text:p text:style-name="P1">VA5</text:p>
            <text:p text:style-name="P1">VA6</text:p>
            <text:p text:style-name="P1">R4</text:p>
            <text:p text:style-name="P1">IK1</text:p>
            <text:p text:style-name="P1"/>
            <text:p text:style-name="P1">VA3</text:p>
          </table:table-cell>
        </table:table-row>
        <table:table-row>
          <table:table-cell table:style-name="Tabelle3.A2" office:value-type="string">
            <text:p text:style-name="P1">Bildung von Arten erklären</text:p>
          </table:table-cell>
          <table:table-cell table:style-name="Tabelle3.A2" office:value-type="string">
            <text:p text:style-name="P1">Genpool</text:p>
            <text:p text:style-name="P1">Evolutionsfaktoren:</text:p>
            <text:p text:style-name="P1">Rekombination</text:p>
            <text:p text:style-name="P1">- Erhöhung der Variabilität durch genetische Rekombination</text:p>
            <text:p text:style-name="P1">Mutation</text:p>
            <text:p text:style-name="P1">- Auswirkung von Mutationen und sexueller Fortpflanzung auf das Genom</text:p>
            <text:p text:style-name="P1">Selektion, Selektionstypen</text:p>
            <text:p text:style-name="P1">Isolation</text:p>
            <text:p text:style-name="P1">Migration</text:p>
            <text:p text:style-name="P1">Gendrift, Flaschenhalseffekt</text:p>
            <text:p text:style-name="P1"/>
            <text:p text:style-name="P1">Artbegriff, biologischer und morphologischer</text:p>
            <text:p text:style-name="P1"><text:soft-page-break/>Isolationsmechanismen, optische, olfaktorische und akustische Signale im Tier- und Pflanzenreich</text:p>
            <text:p text:style-name="P1">allopatrische und sympatrische Artbildung</text:p>
            <text:p text:style-name="P1">Genfluss</text:p>
            <text:p text:style-name="P1">adaptive Radiation</text:p>
          </table:table-cell>
          <table:table-cell table:style-name="Tabelle3.C2" office:value-type="string">
            <text:p text:style-name="P1">VA7</text:p>
            <text:p text:style-name="P1"/>
            <text:p text:style-name="P1">VA1, VA7</text:p>
            <text:p text:style-name="P1">R1</text:p>
            <text:p text:style-name="P1"/>
            <text:p text:style-name="P1">VA1,VA7</text:p>
            <text:p text:style-name="P1"/>
            <text:p text:style-name="P1">VA1</text:p>
            <text:p text:style-name="P1">VA7, VA8</text:p>
            <text:p text:style-name="P1">VA7</text:p>
            <text:p text:style-name="P1">VA7</text:p>
            <text:p text:style-name="P1">VA7</text:p>
            <text:p text:style-name="P1"/>
            <text:p text:style-name="P1"/>
            <text:p text:style-name="P1">VA9, GV9</text:p>
            <text:p text:style-name="P1"><text:soft-page-break/>VA9</text:p>
            <text:p text:style-name="P1">VA9, IK1</text:p>
            <text:p text:style-name="P1"/>
            <text:p text:style-name="P1">VA9</text:p>
            <text:p text:style-name="P1">VA9</text:p>
          </table:table-cell>
        </table:table-row>
        <table:table-row>
          <table:table-cell table:style-name="Tabelle3.A2" office:value-type="string">
            <text:p text:style-name="P1">Verwandtschaften erklären und darstellen</text:p>
          </table:table-cell>
          <table:table-cell table:style-name="Tabelle3.A2" office:value-type="string">
            <text:p text:style-name="P1">Homologie, Divergenz und Analogie, Konvergenz</text:p>
            <text:p text:style-name="P1">Fossilien</text:p>
            <text:p text:style-name="P1">- Brückentiere</text:p>
            <text:p text:style-name="P1">- Methoden der Altersbestimmung</text:p>
            <text:p text:style-name="P1">- <text:span text:style-name="T1">lebende Fossilien</text:span></text:p>
            <text:p text:style-name="P8"/>
            <text:p text:style-name="P3">Stammbäume</text:p>
            <text:p text:style-name="P3">- Ordnungssystem der Lebewesen</text:p>
            <text:p text:style-name="P3">- Stammbaum der Wirbeltiere</text:p>
            <text:p text:style-name="P3"/>
            <text:p text:style-name="P3">Die synthetische Evolutionstheorie wird ständig erweitert und widerspricht kreationistischen Vorstellungen: </text:p>
            <text:p text:style-name="P3">- Schöpfungsgeschichte, Kreationismus, Intelligent Design</text:p>
          </table:table-cell>
          <table:table-cell table:style-name="Tabelle3.C2" office:value-type="string">
            <text:p text:style-name="P1"/>
            <text:p text:style-name="P1">SF1, GV6</text:p>
            <text:p text:style-name="P1"/>
            <text:p text:style-name="P1"/>
            <text:p text:style-name="P1"/>
            <text:p text:style-name="P1">GV6</text:p>
            <text:p text:style-name="P1"/>
            <text:p text:style-name="P1">GV5</text:p>
            <text:p text:style-name="P1">GV7</text:p>
            <text:p text:style-name="P1">GV7</text:p>
            <text:p text:style-name="P1"/>
            <text:p text:style-name="P1"/>
            <text:p text:style-name="P1"/>
            <text:p text:style-name="P1"/>
            <text:p text:style-name="P1"/>
            <text:p text:style-name="P1">GV11</text:p>
          </table:table-cell>
        </table:table-row>
      </table:table>
      <text:p text:style-name="P4"/>
      <text:p text:style-name="P4"/>
      <text:p text:style-name="P4">Lernabschnitt 4: Den Menschen als Teil und Gegenüber der Natur verstehen</text:p>
      <text:p text:style-name="P4"/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">Unterrichtsthemen</text:p>
          </table:table-cell>
          <table:table-cell table:style-name="Tabelle4.A1" office:value-type="string">
            <text:p text:style-name="P2">Unterrichtsinhalte</text:p>
          </table:table-cell>
          <table:table-cell table:style-name="Tabelle4.C1" office:value-type="string">
            <text:p text:style-name="P2">Schwerpunkt-setzung</text:p>
            <text:p text:style-name="P2">Basiskonzepte</text:p>
          </table:table-cell>
        </table:table-row>
        <table:table-row>
          <table:table-cell table:style-name="Tabelle4.A2" office:value-type="string">
            <text:p text:style-name="P1">Der Mensch als Teil der Natur</text:p>
          </table:table-cell>
          <table:table-cell table:style-name="Tabelle4.A2" office:value-type="string">
            <text:p text:style-name="P1">- ökologische Nische des Menschen </text:p>
          </table:table-cell>
          <table:table-cell table:style-name="Tabelle4.C2" office:value-type="string">
            <text:p text:style-name="P1">SE11</text:p>
          </table:table-cell>
        </table:table-row>
        <table:table-row>
          <table:table-cell table:style-name="Tabelle4.A2" office:value-type="string">
            <text:p text:style-name="P1">Die Verantwortung des Menschen als Teil und Gegenüber der Natur verstehen</text:p>
          </table:table-cell>
          <table:table-cell table:style-name="Tabelle4.A2" office:value-type="string">
            <text:p text:style-name="P1">- Leitbild Nachhaltigkeit, Nachhaltigkeitsdreieck konkretisiert an einem:</text:p>
            <text:p text:style-name="P1">- lokalen Thema</text:p>
            <text:p text:style-name="P1">- globalen Thema</text:p>
            <text:p text:style-name="P1">- Naturschutz: Erhalt der Biodiversität</text:p>
            <text:p text:style-name="P1"/>
            <text:p text:style-name="P1">Mögliches Thema: <text:span text:style-name="T2">Klimawandel</text:span></text:p>
            <text:p text:style-name="P9">- natürlicher und künstlicher Treibhauseffekt und dessen Auswirkung auf die Ökosysteme: Artenvielfalt und Artensterben, Neobiota (z.B. in der Nord- und Ostsee), Auswirkung auf Arten (z.B. auf die Körpergröße)</text:p>
            <text:p text:style-name="P9">- ökologischer Fußabdruck</text:p>
          </table:table-cell>
          <table:table-cell table:style-name="Tabelle4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SE11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Fachcurriculum Humboldt-Schule E-Jahrgan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mut Haas</meta:initial-creator>
    <meta:creation-date>2018-04-23T19:24:47.20</meta:creation-date>
    <dc:date>2018-04-24T13:17:25.52</dc:date>
    <dc:creator>Almut Haas</dc:creator>
    <meta:editing-duration>PT47M8S</meta:editing-duration>
    <meta:editing-cycles>5</meta:editing-cycles>
    <meta:generator>OpenOffice/4.1.1$Win32 OpenOffice.org_project/411m6$Build-9775</meta:generator>
    <meta:document-statistic meta:table-count="4" meta:image-count="0" meta:object-count="0" meta:page-count="4" meta:paragraph-count="157" meta:word-count="456" meta:character-count="3755"/>
  </office:meta>
</office:document-meta>
</file>