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7.285cm"/>
    </style:style>
    <style:style style:name="Tabelle1.C" style:family="table-column">
      <style:table-column-properties style:column-width="4.03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6.99cm" table:align="left"/>
    </style:style>
    <style:style style:name="Tabelle3.A" style:family="table-column">
      <style:table-column-properties style:column-width="5.666cm"/>
    </style:style>
    <style:style style:name="Tabelle3.B" style:family="table-column">
      <style:table-column-properties style:column-width="7.285cm"/>
    </style:style>
    <style:style style:name="Tabelle3.C" style:family="table-column">
      <style:table-column-properties style:column-width="4.039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6.99cm" table:align="left"/>
    </style:style>
    <style:style style:name="Tabelle4.A" style:family="table-column">
      <style:table-column-properties style:column-width="5.666cm"/>
    </style:style>
    <style:style style:name="Tabelle4.B" style:family="table-column">
      <style:table-column-properties style:column-width="7.285cm"/>
    </style:style>
    <style:style style:name="Tabelle4.C" style:family="table-column">
      <style:table-column-properties style:column-width="4.039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6.99cm" table:align="left"/>
    </style:style>
    <style:style style:name="Tabelle5.A" style:family="table-column">
      <style:table-column-properties style:column-width="5.666cm"/>
    </style:style>
    <style:style style:name="Tabelle5.B" style:family="table-column">
      <style:table-column-properties style:column-width="7.285cm"/>
    </style:style>
    <style:style style:name="Tabelle5.C" style:family="table-column">
      <style:table-column-properties style:column-width="4.039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C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 style:master-page-name="Standard">
      <style:paragraph-properties style:page-number="auto" fo:break-before="page"/>
      <style:text-properties fo:font-size="15pt" fo:language="de" fo:country="DE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achcurriculum Biologie Humboldt-Schule Kiel: </text:p>
      <text:p text:style-name="P2">Oberstufe: Q2</text:p>
      <text:p text:style-name="P1"/>
      <text:p text:style-name="P1">Lernabschnitt 1: Gene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Unterrichtete Themen</text:p>
          </table:table-cell>
          <table:table-cell table:style-name="Tabelle1.A1" office:value-type="string">
            <text:p text:style-name="P3">Inhalte</text:p>
          </table:table-cell>
          <table:table-cell table:style-name="Tabelle1.C1" office:value-type="string">
            <text:p text:style-name="P3">Schwerpunktsetzung Basiskonzepte</text:p>
          </table:table-cell>
        </table:table-row>
        <table:table-row>
          <table:table-cell table:style-name="Tabelle1.A2" office:value-type="string">
            <text:p text:style-name="P3">Gene und Allele</text:p>
            <text:p text:style-name="P3"/>
          </table:table-cell>
          <table:table-cell table:style-name="Tabelle1.A2" office:value-type="string">
            <text:p text:style-name="P3">DNA (Wiederholung bei Bedarf)</text:p>
            <text:p text:style-name="P3">- Genotyp, Phänotyp, Modifikation, Polymorphismus (Alternativ in E)</text:p>
            <text:p text:style-name="P3">Polyphänie und Polygenie</text:p>
            <text:p text:style-name="P3">Replikation (Falls in Q1 nicht unterrichtet)</text:p>
            <text:p text:style-name="P3">Proteinbiosynthese bei Eukaryoten</text:p>
            <text:p text:style-name="P3">(Falls in Q1 nicht unterrichtet)</text:p>
            <text:p text:style-name="P3"/>
          </table:table-cell>
          <table:table-cell table:style-name="Tabelle1.C2" office:value-type="string">
            <text:p text:style-name="P3">SR5</text:p>
            <text:p text:style-name="P3">VA3</text:p>
            <text:p text:style-name="P3"/>
            <text:p text:style-name="P3">VA2</text:p>
            <text:p text:style-name="P3">SR5</text:p>
            <text:p text:style-name="P3"/>
            <text:p text:style-name="P3">SR2</text:p>
          </table:table-cell>
        </table:table-row>
        <table:table-row>
          <table:table-cell table:style-name="Tabelle1.A2" office:value-type="string">
            <text:p text:style-name="P3">Steuerung des Befruchtungsvorgangs</text:p>
          </table:table-cell>
          <table:table-cell table:style-name="Tabelle1.A2" office:value-type="string">
            <text:p text:style-name="P3">Gametenbildung:</text:p>
            <text:p text:style-name="P3">- Meiosephasen</text:p>
            <text:p text:style-name="P3">- intra- und interchromosomale Rekombination</text:p>
            <text:p text:style-name="P3"/>
            <text:p text:style-name="P3">Bau, Funktion und Entstehung von Eizellen und Spermien beim Menschen</text:p>
            <text:p text:style-name="P3"/>
            <text:p text:style-name="P3">Zygotenbildung</text:p>
          </table:table-cell>
          <table:table-cell table:style-name="Tabelle1.C2" office:value-type="string">
            <text:p text:style-name="P3"/>
            <text:p text:style-name="P3"/>
            <text:p text:style-name="P3"/>
            <text:p text:style-name="P3">R1, VA1</text:p>
            <text:p text:style-name="P3"/>
            <text:p text:style-name="P3"/>
            <text:p text:style-name="P3">R1</text:p>
            <text:p text:style-name="P3"/>
            <text:p text:style-name="P3">R1, VA1</text:p>
          </table:table-cell>
        </table:table-row>
        <table:table-row>
          <table:table-cell table:style-name="Tabelle1.A2" office:value-type="string">
            <text:p text:style-name="P3">(Genom des Menschen: Chromosomenkarten und Karyogramme)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Sequenzierung von Genen</text:p>
          </table:table-cell>
          <table:table-cell table:style-name="Tabelle1.A2" office:value-type="string">
            <text:p text:style-name="P3">DNA- Sequenzvergleiche</text:p>
            <text:p text:style-name="P3">molekulare Uhr</text:p>
          </table:table-cell>
          <table:table-cell table:style-name="Tabelle1.C2" office:value-type="string">
            <text:p text:style-name="P3">GV 6</text:p>
          </table:table-cell>
        </table:table-row>
        <table:table-row>
          <table:table-cell table:style-name="Tabelle1.A2" office:value-type="string">
            <text:p text:style-name="P3">PCR</text:p>
          </table:table-cell>
          <table:table-cell table:style-name="Tabelle1.A2" office:value-type="string">
            <text:p text:style-name="P3"/>
          </table:table-cell>
          <table:table-cell table:style-name="Tabelle1.C2" office:value-type="string">
            <text:p text:style-name="P3">GV6</text:p>
          </table:table-cell>
        </table:table-row>
        <table:table-row>
          <table:table-cell table:style-name="Tabelle1.A2" office:value-type="string">
            <text:p text:style-name="P3">Mutationsarten</text:p>
          </table:table-cell>
          <table:table-cell table:style-name="Tabelle1.A2" office:value-type="string">
            <text:p text:style-name="P3">Mutagene</text:p>
            <text:p text:style-name="P3">Mutationsarten</text:p>
          </table:table-cell>
          <table:table-cell table:style-name="Tabelle1.C2" office:value-type="string">
            <text:p text:style-name="P3"/>
            <text:p text:style-name="P3">VA1</text:p>
          </table:table-cell>
        </table:table-row>
        <table:table-row>
          <table:table-cell table:style-name="Tabelle1.A2" office:value-type="string">
            <text:p text:style-name="P3">Ausbildung des Geschlechts - Intersexualität</text:p>
          </table:table-cell>
          <table:table-cell table:style-name="Tabelle1.A2" office:value-type="string">
            <text:p text:style-name="P4">Geschlechtsbestimmung: </text:p>
            <text:p text:style-name="P4">- genotypisch</text:p>
            <text:p text:style-name="P4">- durch andere Faktoren</text:p>
          </table:table-cell>
          <table:table-cell table:style-name="Tabelle1.C2" office:value-type="string">
            <text:p text:style-name="P3"/>
            <text:p text:style-name="P3"/>
            <text:p text:style-name="P3">R1</text:p>
          </table:table-cell>
        </table:table-row>
      </table:table>
      <text:p text:style-name="P1"/>
      <text:p text:style-name="P1"/>
      <text:p text:style-name="P9">Lernabschnitt 2: Embryonalentwicklung</text:p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3">Unterrichtete Themen</text:p>
          </table:table-cell>
          <table:table-cell table:style-name="Tabelle3.A1" office:value-type="string">
            <text:p text:style-name="P3">Inhalte</text:p>
          </table:table-cell>
          <table:table-cell table:style-name="Tabelle3.C1" office:value-type="string">
            <text:p text:style-name="P3">Schwerpunktsetzung Basiskonzepte</text:p>
          </table:table-cell>
        </table:table-row>
        <table:table-row>
          <table:table-cell table:style-name="Tabelle3.A2" office:value-type="string">
            <text:p text:style-name="P3">Erbkrankheiten beim Menschen</text:p>
          </table:table-cell>
          <table:table-cell table:style-name="Tabelle3.A2" office:value-type="string">
            <text:p text:style-name="P3">Beispiele für Erbkrankheiten</text:p>
            <text:p text:style-name="P3">Stammbaumanalysen</text:p>
            <text:p text:style-name="P3">Erbgänge: dominant-rezessiv, autosomal-gonososmal, intermediär</text:p>
            <text:p text:style-name="P3">Verfahren der pränatalen Diagnostik:</text:p>
            <text:p text:style-name="P3">aktuelle Verfahren der pränatalen Diagnostik beim Menschen</text:p>
            <text:p text:style-name="P3">Gentechnik:</text:p>
            <text:p text:style-name="P3">gentechnische Verfahren in der Tier- und Pflanzenzüchtung: Grundoperationen der Gentechnik</text:p>
            <text:p text:style-name="P4">Parasexualität bei Bakterien:</text:p>
            <text:p text:style-name="P4">- Transformation, Konjugation, Transduktion</text:p>
            <text:p text:style-name="P4">- <text:span text:style-name="T2">Rekombination von Allelen durch Gentechnik</text:span></text:p>
            <text:p text:style-name="P4">Klone als künstlich erzeugte, erbgleiche Individuen</text:p>
            <text:p text:style-name="P5">Anwendung der Gentechnik</text:p>
            <text:p text:style-name="P3"/>
          </table:table-cell>
          <table:table-cell table:style-name="Tabelle3.C2" office:value-type="string">
            <text:p text:style-name="P3"/>
            <text:p text:style-name="P3"/>
            <text:p text:style-name="P3"/>
            <text:p text:style-name="P3">GV8</text:p>
            <text:p text:style-name="P3"/>
            <text:p text:style-name="P3"/>
            <text:p text:style-name="P3">R5</text:p>
            <text:p text:style-name="P3"/>
            <text:p text:style-name="P3"/>
            <text:p text:style-name="P3"/>
            <text:p text:style-name="P3">VA12</text:p>
            <text:p text:style-name="P3"/>
            <text:p text:style-name="P3"/>
            <text:p text:style-name="P3">R1</text:p>
            <text:p text:style-name="P3"/>
            <text:p text:style-name="P3">VA1</text:p>
            <text:p text:style-name="P3">R1</text:p>
            <text:p text:style-name="P3"/>
            <text:p text:style-name="P3">VA12</text:p>
          </table:table-cell>
        </table:table-row>
        <table:table-row>
          <table:table-cell table:style-name="Tabelle3.A2" office:value-type="string">
            <text:p text:style-name="P3">Emrbyonalentwicklung des Menschen</text:p>
          </table:table-cell>
          <table:table-cell table:style-name="Tabelle3.A2" office:value-type="string">
            <text:p text:style-name="P3">Genregulation</text:p>
            <text:p text:style-name="P3">Operonmodell, <text:span text:style-name="T1">Transkriptionsfaktoren</text:span></text:p>
            <text:p text:style-name="P4">Steuerung der Genexpression durch einen epigenetischen Mechanismus</text:p>
            <text:p text:style-name="P4">Erweiterung der Synthetischen Evolutionstheorie durch die Epigenetik</text:p>
            <text:p text:style-name="P3">Totipotente Zellen:</text:p>
            <text:p text:style-name="P3">- Stammzellen</text:p>
            <text:p text:style-name="P3">- Zelldifferenzierung</text:p>
            <text:p text:style-name="P4">Determination von Zellen</text:p>
            <text:p text:style-name="P3">Hox-Gene: steuernde Faktoren bei der Embryonalentwicklung</text:p>
            <text:p text:style-name="P3">(Masterkontrollgene)</text:p>
            <text:p text:style-name="P3">(Apoptose)</text:p>
            <text:p text:style-name="P3">Embryonalstadien und Entwicklung im Mutterleib:</text:p>
            <text:p text:style-name="P3">Phasen der Embryonalentwicklung bei Wirbeltieren</text:p>
            <text:p text:style-name="P3">Organe</text:p>
            <text:p text:style-name="P3">stammesgeschichtliche Entwicklung von Organsystemen</text:p>
            <text:p text:style-name="P3">gentechnische Verfahren in der Medizin:</text:p>
            <text:p text:style-name="P3">aktuelle Verfahren der Stammzelltherapie</text:p>
          </table:table-cell>
          <table:table-cell table:style-name="Tabelle3.C2" office:value-type="string">
            <text:p text:style-name="P3"/>
            <text:p text:style-name="P3">SR2</text:p>
            <text:p text:style-name="P3"/>
            <text:p text:style-name="P3">SR3</text:p>
            <text:p text:style-name="P3"/>
            <text:p text:style-name="P3">GV1</text:p>
            <text:p text:style-name="P3"/>
            <text:p text:style-name="P3">SF1</text:p>
            <text:p text:style-name="P3">SR1</text:p>
            <text:p text:style-name="P3"/>
            <text:p text:style-name="P3"/>
            <text:p text:style-name="P3">SR5, GV1</text:p>
            <text:p text:style-name="P3"/>
            <text:p text:style-name="P3"/>
            <text:p text:style-name="P3"/>
            <text:p text:style-name="P3"/>
            <text:p text:style-name="P3"/>
            <text:p text:style-name="P3">SR5</text:p>
            <text:p text:style-name="P3">K4</text:p>
            <text:p text:style-name="P3"/>
            <text:p text:style-name="P3">SF4</text:p>
            <text:p text:style-name="P3"/>
            <text:p text:style-name="P3">R5</text:p>
          </table:table-cell>
        </table:table-row>
      </table:table>
      <text:p text:style-name="P7">Lernabschnitt 3/4: Fortpflanzung und Fruchtbarkeit</text:p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3">Unterrichtete Themen</text:p>
          </table:table-cell>
          <table:table-cell table:style-name="Tabelle4.A1" office:value-type="string">
            <text:p text:style-name="P3">Inhalte</text:p>
          </table:table-cell>
          <table:table-cell table:style-name="Tabelle4.C1" office:value-type="string">
            <text:p text:style-name="P3">Schwerpunktsetzung Basiskonzepte</text:p>
          </table:table-cell>
        </table:table-row>
        <table:table-row>
          <table:table-cell table:style-name="Tabelle4.A2" office:value-type="string">
            <text:p text:style-name="P3">Partnerwahl beim Menschen</text:p>
          </table:table-cell>
          <table:table-cell table:style-name="Tabelle4.A2" office:value-type="string">
            <text:p text:style-name="P4">Partnerwahl – Verhalten: </text:p>
            <text:p text:style-name="P4">- Partnerfindung durch Lockstoffe, akustische Verfahren, Balz</text:p>
            <text:p text:style-name="P4">- weibliches und männliches Investment in Quantität</text:p>
            <text:p text:style-name="P4">- sexuelle Selektion</text:p>
            <text:p text:style-name="P4">- Paarungssysteme</text:p>
            <text:p text:style-name="P4">-Altruismus</text:p>
            <text:p text:style-name="P4">MHC-System</text:p>
            <text:p text:style-name="P3">(Verhalten während der Schwangerschaft)</text:p>
          </table:table-cell>
          <table:table-cell table:style-name="Tabelle4.C2" office:value-type="string">
            <text:p text:style-name="P3"/>
            <text:p text:style-name="P3"/>
            <text:p text:style-name="P3">R2</text:p>
            <text:p text:style-name="P3"/>
            <text:p text:style-name="P3">R2</text:p>
            <text:p text:style-name="P3">R2</text:p>
            <text:p text:style-name="P3">R2</text:p>
            <text:p text:style-name="P3">R3</text:p>
            <text:p text:style-name="P3">R2</text:p>
          </table:table-cell>
        </table:table-row>
        <table:table-row>
          <table:table-cell table:style-name="Tabelle4.A2" office:value-type="string">
            <text:p text:style-name="P3">Fruchtbarkeit</text:p>
          </table:table-cell>
          <table:table-cell table:style-name="Tabelle4.A2" office:value-type="string">
            <text:p text:style-name="P3">(Ursachen für Unfruchtbarkeit)</text:p>
            <text:p text:style-name="P3">Präimplantationsdiagnostik</text:p>
            <text:p text:style-name="P3">Reproduktionstechniken beim Menschen: In-vitro/ in-vivo-Fertilisation</text:p>
            <text:p text:style-name="P3">(Leihmutterschaft, Adoption)</text:p>
          </table:table-cell>
          <table:table-cell table:style-name="Tabelle4.C2" office:value-type="string">
            <text:p text:style-name="P3"/>
            <text:p text:style-name="P3"/>
            <text:p text:style-name="P3"/>
            <text:p text:style-name="P3">R5</text:p>
          </table:table-cell>
        </table:table-row>
      </table:table>
      <text:p text:style-name="P1"/>
      <text:p text:style-name="P1"/>
      <text:p text:style-name="P1"/>
      <text:p text:style-name="P6">Fachcurriculum Biologie Humboldt-Schule Kiel: </text:p>
      <text:p text:style-name="P2">Oberstufe: Q2</text:p>
      <text:p text:style-name="P1"/>
      <text:p text:style-name="P1"/>
      <text:p text:style-name="P1">Lernabschnitt 5: Evolution des Menschen</text:p>
      <text:p text:style-name="P1"/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3">Unterrichtete Themen</text:p>
          </table:table-cell>
          <table:table-cell table:style-name="Tabelle5.A1" office:value-type="string">
            <text:p text:style-name="P3">Inhalte</text:p>
          </table:table-cell>
          <table:table-cell table:style-name="Tabelle5.C1" office:value-type="string">
            <text:p text:style-name="P3">Schwerpunktsetzung Basiskonzepte</text:p>
          </table:table-cell>
        </table:table-row>
        <table:table-row>
          <table:table-cell table:style-name="Tabelle5.A2" office:value-type="string">
            <text:p text:style-name="P3">Stammbaum des Menschen</text:p>
          </table:table-cell>
          <table:table-cell table:style-name="Tabelle5.A2" office:value-type="string">
            <text:p text:style-name="P5">Molekularer Stammbaum</text:p>
            <text:p text:style-name="P4">Problematik des Artbegriffs</text:p>
          </table:table-cell>
          <table:table-cell table:style-name="Tabelle5.C2" office:value-type="string">
            <text:p text:style-name="P3">GV7, GV10</text:p>
            <text:p text:style-name="P3">GV9</text:p>
          </table:table-cell>
        </table:table-row>
        <table:table-row>
          <table:table-cell table:style-name="Tabelle5.A2" office:value-type="string">
            <text:p text:style-name="P3">Menschwerdung</text:p>
          </table:table-cell>
          <table:table-cell table:style-name="Tabelle5.A2" office:value-type="string">
            <text:p text:style-name="P3">Faktoren der Menschwerdung</text:p>
            <text:p text:style-name="P3">Evolution der Sprache:</text:p>
            <text:p text:style-name="P3">Bedeutung der menschlichen Sprache in der kulturellen Evolution</text:p>
            <text:p text:style-name="P4"/>
          </table:table-cell>
          <table:table-cell table:style-name="Tabelle5.C2" office:value-type="string">
            <text:p text:style-name="P3">GV10</text:p>
            <text:p text:style-name="P3"/>
            <text:p text:style-name="P3"/>
            <text:p text:style-name="P3">IK4</text:p>
            <text:p text:style-name="P3"/>
          </table:table-cell>
        </table:table-row>
        <table:table-row>
          <table:table-cell table:style-name="Tabelle5.A2" office:value-type="string">
            <text:p text:style-name="P3">Neurophysiologie</text:p>
          </table:table-cell>
          <table:table-cell table:style-name="Tabelle5.A2" office:value-type="string">
            <text:p text:style-name="P3">Neuronen: Bau und Funktion von Nervenzellen und Nervensystemen,</text:p>
            <text:p text:style-name="P3">Reizleitung an Nervenzellen, Funktion von Synapsen</text:p>
            <text:p text:style-name="P3">Wirkungsweise von Drogen</text:p>
            <text:p text:style-name="P3">das menschliche Gehirn als Produkt der</text:p>
            <text:p text:style-name="P3">Evolution: stammesgeschichtliche Entwicklung</text:p>
            <text:p text:style-name="P3">Bau und Leistungen des menschlichen Gehirns</text:p>
          </table:table-cell>
          <table:table-cell table:style-name="Tabelle5.C2" office:value-type="string">
            <text:p text:style-name="P3"/>
            <text:p text:style-name="P3">SR6</text:p>
            <text:p text:style-name="P3"/>
            <text:p text:style-name="P3">IK2</text:p>
            <text:p text:style-name="P3">SR6</text:p>
            <text:p text:style-name="P3"/>
            <text:p text:style-name="P3"/>
            <text:p text:style-name="P3">SF4</text:p>
            <text:p text:style-name="P3"/>
            <text:p text:style-name="P3">VA11</text:p>
          </table:table-cell>
        </table:table-row>
        <table:table-row>
          <table:table-cell table:style-name="Tabelle5.A2" office:value-type="string">
            <text:p text:style-name="P3">Verhalten des Menschen</text:p>
          </table:table-cell>
          <table:table-cell table:style-name="Tabelle5.A2" office:value-type="string">
            <text:p text:style-name="P3">Angeborenes Verhalten beim Menschen</text:p>
            <text:p text:style-name="P3">Lernprozesse bei Tieren und Menschen</text:p>
            <text:p text:style-name="P3">- Kommunikation in Sozialverbänden: Formen des Lernens, <text:span text:style-name="T1">Rangordnung, Aggression, Altruismus</text:span></text:p>
            <text:p text:style-name="P3">(Neuronale Netze)</text:p>
          </table:table-cell>
          <table:table-cell table:style-name="Tabelle5.C2" office:value-type="string">
            <text:p text:style-name="P3"/>
            <text:p text:style-name="P3"/>
            <text:p text:style-name="P3"/>
            <text:p text:style-name="P3"/>
            <text:p text:style-name="P3">IK3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Fachcurriculum Humboldtschule Q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mut Haas</meta:initial-creator>
    <meta:creation-date>2018-04-17T13:56:41.65</meta:creation-date>
    <dc:date>2018-04-24T13:21:34.40</dc:date>
    <dc:creator>Almut Haas</dc:creator>
    <meta:editing-duration>PT1H50M39S</meta:editing-duration>
    <meta:editing-cycles>10</meta:editing-cycles>
    <meta:generator>OpenOffice/4.1.1$Win32 OpenOffice.org_project/411m6$Build-9775</meta:generator>
    <meta:printed-by>Almut Haas</meta:printed-by>
    <meta:print-date>2018-04-23T20:37:12.32</meta:print-date>
    <meta:document-statistic meta:table-count="4" meta:image-count="0" meta:object-count="0" meta:page-count="4" meta:paragraph-count="156" meta:word-count="424" meta:character-count="3600"/>
  </office:meta>
</office:document-meta>
</file>