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lackadder ITC" svg:font-family="'Blackadder ITC'" style:font-family-generic="decorative"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Blackadder ITC" fo:font-size="24pt" officeooo:rsid="0010e291" officeooo:paragraph-rsid="0010e291" fo:background-color="#1e6a39" style:font-size-asian="24pt" style:font-size-complex="24pt"/>
    </style:style>
    <style:style style:name="P2" style:family="paragraph" style:parent-style-name="Standard">
      <style:paragraph-properties fo:text-align="start" style:justify-single-word="false"/>
      <style:text-properties style:font-name="Bradley Hand ITC" fo:font-size="13pt" officeooo:rsid="0010e291" officeooo:paragraph-rsid="0010e291" style:font-size-asian="11.3500003814697pt" style:font-size-complex="13pt"/>
    </style:style>
    <style:style style:name="P3" style:family="paragraph" style:parent-style-name="Standard">
      <style:paragraph-properties fo:text-align="start" style:justify-single-word="false"/>
      <style:text-properties style:font-name="Bradley Hand ITC" fo:font-size="13pt" officeooo:rsid="0012ff46" officeooo:paragraph-rsid="00156282" style:font-size-asian="11.3500003814697pt" style:font-size-complex="13pt"/>
    </style:style>
    <style:style style:name="P4" style:family="paragraph" style:parent-style-name="Standard">
      <style:paragraph-properties fo:text-align="start" style:justify-single-word="false"/>
      <style:text-properties officeooo:paragraph-rsid="00156282"/>
    </style:style>
    <style:style style:name="T1" style:family="text">
      <style:text-properties officeooo:rsid="00117872"/>
    </style:style>
    <style:style style:name="T2" style:family="text">
      <style:text-properties officeooo:rsid="0012ff46"/>
    </style:style>
    <style:style style:name="T3" style:family="text">
      <style:text-properties officeooo:rsid="00138fa1"/>
    </style:style>
    <style:style style:name="T4" style:family="text">
      <style:text-properties officeooo:rsid="0014b83b"/>
    </style:style>
    <style:style style:name="T5" style:family="text">
      <style:text-properties officeooo:rsid="001539c5"/>
    </style:style>
    <style:style style:name="T6" style:family="text">
      <style:text-properties officeooo:rsid="00156282"/>
    </style:style>
    <style:style style:name="T7" style:family="text">
      <style:text-properties officeooo:rsid="00171418"/>
    </style:style>
    <style:style style:name="T8" style:family="text">
      <style:text-properties officeooo:rsid="0018eb70"/>
    </style:style>
    <style:style style:name="T9" style:family="text">
      <style:text-properties officeooo:rsid="001a93cd"/>
    </style:style>
    <style:style style:name="T10" style:family="text">
      <style:text-properties officeooo:rsid="001cc370"/>
    </style:style>
    <style:style style:name="T11" style:family="text">
      <style:text-properties officeooo:rsid="001e7857"/>
    </style:style>
    <style:style style:name="T12" style:family="text">
      <style:text-properties style:font-name="Bradley Hand ITC" fo:font-size="13pt" officeooo:rsid="0012ff46" style:font-size-asian="11.3500003814697pt" style:font-size-complex="13pt"/>
    </style:style>
    <style:style style:name="T13" style:family="text">
      <style:text-properties style:font-name="Bradley Hand ITC" fo:font-size="13pt" officeooo:rsid="00138fa1" style:font-size-asian="11.3500003814697pt" style:font-size-complex="13pt"/>
    </style:style>
    <style:style style:name="T14" style:family="text">
      <style:text-properties style:font-name="Bradley Hand ITC" fo:font-size="13pt" officeooo:rsid="0014b83b" style:font-size-asian="11.3500003814697pt" style:font-size-complex="13pt"/>
    </style:style>
    <style:style style:name="T15" style:family="text">
      <style:text-properties style:font-name="Bradley Hand ITC" fo:font-size="13pt" officeooo:rsid="001539c5" style:font-size-asian="11.3500003814697pt" style:font-size-complex="13pt"/>
    </style:style>
    <style:style style:name="T16" style:family="text">
      <style:text-properties style:font-name="Bradley Hand ITC" fo:font-size="13pt" officeooo:rsid="00156282" style:font-size-asian="11.3500003814697pt" style:font-size-complex="13pt"/>
    </style:style>
    <style:style style:name="T17" style:family="text">
      <style:text-properties style:font-name="Bradley Hand ITC" fo:font-size="13pt" officeooo:rsid="001e7857" style:font-size-asian="11.3500003814697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ürbeteig Plätzchen</text:p>
      <text:p text:style-name="P2">Zutaten:</text:p>
      <text:p text:style-name="P2">-165g Weizenmehl</text:p>
      <text:p text:style-name="P2">-1TL Backpulver</text:p>
      <text:p text:style-name="P2">-<text:span text:style-name="T1">50g Zucker</text:span></text:p>
      <text:p text:style-name="P2">-<text:span text:style-name="T1">1 Packung Vanillezucker</text:span></text:p>
      <text:p text:style-name="P2">-<text:span text:style-name="T1">100g Butter</text:span></text:p>
      <text:p text:style-name="P2">-<text:span text:style-name="T1">1 Ei</text:span></text:p>
      <text:p text:style-name="P2">-<text:span text:style-name="T1">etwas Milch</text:span></text:p>
      <text:p text:style-name="P2">-<text:span text:style-name="T1">1 Prise Salz</text:span></text:p>
      <text:p text:style-name="P2">-<text:span text:style-name="T2">50g Hagelzucker</text:span></text:p>
      <text:p text:style-name="P2"/>
      <text:p text:style-name="P4"><text:span text:style-name="T12">Als erstes musst du den Backofen auf 180 Grad Ober-/ Unterhitze vorheizen, damit die Kekse in den Ofen können sobald der Teig fertig ist. Anschließend gibst du Mehl, Backpulver, </text:span><text:span text:style-name="T13">Zucker, Butter und ein Päckchen Vanillezucker in eine große Rührsch</text:span><text:span text:style-name="T14">ü</text:span><text:span text:style-name="T13">ssel. </text:span><text:span text:style-name="T14">Diese Zutaten verrührst du mit einem Mixer und knetest den Teig anschließend mit den Händen, bis eine homogene Masse entsteht. Als nächstes musst du den Teig auf der Arbeitsfläche </text:span><text:span text:style-name="T15">mit dem Nudelholz ausrollen. Damit der Teig nicht so klebrig ist, kannst du etwas Mehl auf die Arbeitsfläche streuen. Wenn du den Teig mit dem Nudelholz ausgerollt hast, kannst du mit den Formen deine Kekse ausstechen. Sie sollten ca. 0,5cm dick sein. Dann kannst du sie auf ein Backblech mit Backpapier legen. </text:span><text:span text:style-name="T16">Falls du kein Nudelholz zuhause hast, kannst du auch eine leere </text:span><text:span text:style-name="T17">Glasflasche</text:span><text:span text:style-name="T16"> nehmen. </text:span></text:p>
      <text:p text:style-name="P3"><text:span text:style-name="T6">Als nächstes musst du das Ei trennen und das Eigelb in eine Schüssel geben. Das Eiweiß brauchst du für dieses Rezept nicht. Falls du es nicht wegschmeißen möchtest, schau doch mal im Internet, es gibt jede menge </text:span><text:span text:style-name="T11">V</text:span><text:span text:style-name="T6">erwendungen für Eiweiß! Zu dem Eigelb </text:span><text:span text:style-name="T7">gibst du etwas Milch [einfach nach Gefühl;)] und eine Prise Salz hinzu. Anschließend alles mit einem Löffel verrühren. Mit einem Pinsel kannst du die rohen Kekse mit der Eigelb-Milch-Mischung bestreichen. Anschließend kannst den Hartzucker auf die Plätzchen streuen, alternativ kannst du auch Streusel oder ähnliches verwenden. </text:span><text:span text:style-name="T8">Dann ist die Vorbereitung abgeschlossen und die Kekse können in den vorgeheizten Ofen. Am besten schiebst du das Blech auf die mittlere Schiene und lässt die Kekse 10min im Ofen. </text:span><text:span text:style-name="T9">Nach den 10min müssen die Plätzchen noch abkühlen und dann können sie vernascht werden.</text:span><text:span text:style-name="T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lackadder ITC" svg:font-family="'Blackadder ITC'" style:font-family-generic="decorative"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7T09:48:08.814000000</meta:creation-date>
    <dc:date>2020-12-18T08:33:10.200000000</dc:date>
    <meta:editing-duration>PT31M39S</meta:editing-duration>
    <meta:editing-cycles>14</meta:editing-cycles>
    <meta:generator>LibreOffice/7.0.3.1$Windows_X86_64 LibreOffice_project/d7547858d014d4cf69878db179d326fc3483e082</meta:generator>
    <meta:document-statistic meta:table-count="0" meta:image-count="0" meta:object-count="0" meta:page-count="1" meta:paragraph-count="13" meta:word-count="289" meta:character-count="1824" meta:non-whitespace-character-count="1546"/>
  </office:meta>
</office:document-meta>
</file>